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P14" style:parent-style-name="Standard" style:family="paragraph">
      <style:text-properties style:font-name="Arial" style:font-name-complex="Arial"/>
    </style:style>
    <style:style style:name="P15" style:parent-style-name="Standard" style:family="paragraph">
      <style:text-properties style:font-name="Arial" style:font-name-complex="Arial"/>
    </style:style>
    <style:style style:name="P16" style:parent-style-name="Standard" style:family="paragraph">
      <style:text-properties style:font-name="Arial" style:font-name-complex="Arial"/>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Listenabsatz"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paragraph-properties>
        <style:tab-stops>
          <style:tab-stop style:type="left" style:position="5.2708in"/>
        </style:tab-stops>
      </style:paragraph-properties>
    </style:style>
  </office:automatic-styles>
  <office:body>
    <office:text text:use-soft-page-breaks="true">
      <text:p text:style-name="P1">Ankündigung für die Presse zum Abschalttag Fessenheim</text:p>
      <text:p text:style-name="P2"/>
      <text:p text:style-name="Standard"><text:span text:style-name="T3">Abgesagt: Die<text:s/></text:span><text:span text:style-name="T4">F</text:span><text:span text:style-name="T5">eier zur Abschaltung<text:s/></text:span><text:span text:style-name="T6">des</text:span><text:span text:style-name="T7"><text:s/>Atomkraftwerk Fessenheim<text:s/></text:span><text:span text:style-name="T8">wurde Corona-bedingt abgesagt.</text:span></text:p>
      <text:p text:style-name="P9">Nicht ganz spurlos wollen die Mahnwache Endingen und der BUND nördlicher Kaiserstuhl dieses Ereignis zur Kenntnis nehmen.</text:p>
      <text:p text:style-name="P10">Statt des geplanten Festes wird es eine Mahnwache geben.</text:p>
      <text:p text:style-name="P11">Wie seit dem Frühjahr 2011, als die Atomkatastrophe in Fukushima die Gefahr der nuklearen Energieerzeugung eindrücklich zeigte, trifft sich die Mahnwache auf dem Endinger<text:s/>Marktplatz.</text:p>
      <text:p text:style-name="P12">Wie es uns das Grundgesetz im Artikel 8 erlaubt, wollen wir uns am Dienstag, dem<text:s/>30. Juni um 18.30 Uhr auf dem Marktplatz<text:s/>treffen.</text:p>
      <text:p text:style-name="P13">Wenn Sie Anzeichen von Corona spüren oder in den letzten zwei Wochen Kontakt zu Personen mit solchen<text:s/>Symptomen hatten, sollten<text:s/>Sie aus Selbstschutz und<text:s/>vor<text:s/>Respekt<text:s/>vor<text:s/>Anderen nicht teilnehmen. Geplant ist bis zum endgültigen Abtransport der radioaktiven Stoffe, am Abschalttag jährlich eine Mahnwache zur Information zu veranstalten.</text:p>
      <text:p text:style-name="P14">Nachdem wir am 22. Februar die Abschaltung des ersten Blockes gefeiert haben, wollen wir die zweite Flasche Piccolo aufmachen und auf den Erfolg anstoßen. Wer länger bleiben möchte, soll sich eine Sitzgelegenheit mitbringen und gegebenenfalls ein Picknick. Die örtliche Gastronomie ist auch besuchsbereit.</text:p>
      <text:p text:style-name="P15">Leider sind die geplanten Musik- und Redebeiträge nicht möglich. Aber mit dem angemessenen Abstand werden informelle Gespräche und der Austausch über sonstige Aktivitäten für alle eine befruchtende Erfahrung sein.</text:p>
      <text:p text:style-name="P16"/>
      <text:p text:style-name="P17"/>
      <text:p text:style-name="P18"/>
      <text:p text:style-name="P19"/>
      <text:p text:style-name="P20"/>
      <text:p text:style-name="Standard"/>
      <text:p text:style-name="P2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omplex="Calibri"/>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office:automatic-styles>
  <office:master-styles>
    <style:master-page style:name="MP0" style:page-layout-name="PL0">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ner Wenzel</meta:initial-creator>
    <dc:creator>Armin Schmidt</dc:creator>
    <meta:creation-date>2020-06-23T10:50:00Z</meta:creation-date>
    <dc:date>2020-06-23T10:50:00Z</dc:date>
    <meta:print-date>2020-06-17T07:4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06" meta:character-count="1504" meta:row-count="10" meta:non-whitespace-character-count="1301"/>
  </office:meta>
</office:document-meta>
</file>